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aanse Aakstraat 12 , 9741 CX Groningen – verwijderen deel dragende muur tussen keuken en woonkamer (verzenddatum 17-03-2021, dossiernummer 202171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06.621 583423.789</meta:user-defined>
    <meta:user-defined meta:name="DC.title">Verleende omgevingsvergunning: Spaanse Aakstraat 12 , 9741 CX Groningen – verwijderen deel dragende muur tussen keuken en woonkamer (verzenddatum 17-03-2021, dossiernummer 202171216)</meta:user-defined>
    <meta:user-defined meta:name="OVERHEID.PostcodeHuisnummer/OVERHEIDop.postcodeHuisnummer">9741CX 12</meta:user-defined>
    <meta:user-defined meta:name="OVERHEIDop.straatnaam">Spaanse Aak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85</meta:user-defined>
    <meta:user-defined meta:name="OVERHEIDop.GmbID/DC.identifier">gmb-2021-98085</meta:user-defined>
    <meta:user-defined meta:name="OVERHEIDop.versieInformatie"/>
  </office:meta>
</office:document-meta>
</file>