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loep 217, 9732 CN Groningen – plaatsen carport met overkapping (verzenddatum 19-03-2021, dossiernummer 202078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73.088 584054.386</meta:user-defined>
    <meta:user-defined meta:name="DC.title">Verleende omgevingsvergunning: Sloep 217, 9732 CN Groningen – plaatsen carport met overkapping (verzenddatum 19-03-2021, dossiernummer 202078080)</meta:user-defined>
    <meta:user-defined meta:name="OVERHEID.PostcodeHuisnummer/OVERHEIDop.postcodeHuisnummer">9732CN 217</meta:user-defined>
    <meta:user-defined meta:name="OVERHEIDop.straatnaam">Sloep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83</meta:user-defined>
    <meta:user-defined meta:name="OVERHEIDop.GmbID/DC.identifier">gmb-2021-98083</meta:user-defined>
    <meta:user-defined meta:name="OVERHEIDop.versieInformatie"/>
  </office:meta>
</office:document-meta>
</file>