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, Schelpenstrandje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Julianapark, Schelpenstrandje, plaatsen 10 ondergrondse afvalbakken</text:p>
            <text:p text:style-name="last-al">Verzonden 2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08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8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8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23.069 516656.374</meta:user-defined>
    <meta:user-defined meta:name="DC.title">Julianapark, Schelpenstrandje  VERLENGEN BESLISTERMIJN OMGEVINGSVERGUNNING</meta:user-defined>
    <meta:user-defined meta:name="OVERHEID.PostcodeHuisnummer/OVERHEIDop.postcodeHuisnummer">1621MR 1</meta:user-defined>
    <meta:user-defined meta:name="OVERHEIDop.straatnaam">Julianapark</meta:user-defined>
    <meta:user-defined meta:name="OVERHEIDop.woonplaats">H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081</meta:user-defined>
    <meta:user-defined meta:name="OVERHEIDop.GmbID/DC.identifier">gmb-2021-98081</meta:user-defined>
    <meta:user-defined meta:name="OVERHEIDop.versieInformatie"/>
  </office:meta>
</office:document-meta>
</file>