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an Tinbergenweg en Jan Penweg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ter hoogte van Jan Tinbergen en Jan Penweg, bouwen bedrijfspand met kantoor</text:p>
            <text:p text:style-name="last-al">Verzonden 26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07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7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7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33.466 521510.896</meta:user-defined>
    <meta:user-defined meta:name="DC.title">ter hoogte van Jan Tinbergenweg en Jan Penweg  VERLENGEN BESLISTERMIJN OMGEVINGSVERGUNNING</meta:user-defined>
    <meta:user-defined meta:name="OVERHEID.PostcodeHuisnummer/OVERHEIDop.postcodeHuisnummer">1689ZV 11</meta:user-defined>
    <meta:user-defined meta:name="OVERHEIDop.straatnaam">Jan Tinbergenweg</meta:user-defined>
    <meta:user-defined meta:name="OVERHEIDop.woonplaats">Zwaag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076</meta:user-defined>
    <meta:user-defined meta:name="OVERHEIDop.GmbID/DC.identifier">gmb-2021-98076</meta:user-defined>
    <meta:user-defined meta:name="OVERHEIDop.versieInformatie"/>
  </office:meta>
</office:document-meta>
</file>