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egattaweg 5 te Groningen, 9731 AJ Groningen – gebruiken pand als sportschool, fysiopraktijk en gerelateerde functies (verzenddatum 17-03-2021, dossiernummer 202077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07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7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7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58.134 582758.347</meta:user-defined>
    <meta:user-defined meta:name="DC.title">Verleende omgevingsvergunning: Regattaweg 5 te Groningen, 9731 AJ Groningen – gebruiken pand als sportschool, fysiopraktijk en gerelateerde functies (verzenddatum 17-03-2021, dossiernummer 202077221)</meta:user-defined>
    <meta:user-defined meta:name="OVERHEID.PostcodeHuisnummer/OVERHEIDop.postcodeHuisnummer">9731AJ 5</meta:user-defined>
    <meta:user-defined meta:name="OVERHEIDop.straatnaam">Regattaweg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072</meta:user-defined>
    <meta:user-defined meta:name="OVERHEIDop.GmbID/DC.identifier">gmb-2021-98072</meta:user-defined>
    <meta:user-defined meta:name="OVERHEIDop.versieInformatie"/>
  </office:meta>
</office:document-meta>
</file>