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5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Noord 15, gevelherstel koepelkerk</text:p>
            <text:p text:style-name="last-al">Verzonden 26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07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7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7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19.104 516984.37</meta:user-defined>
    <meta:user-defined meta:name="DC.title">Grote Noord 15  VERLENGEN BESLISTERMIJN OMGEVINGSVERGUNNING</meta:user-defined>
    <meta:user-defined meta:name="OVERHEID.PostcodeHuisnummer/OVERHEIDop.postcodeHuisnummer">1621KD 15</meta:user-defined>
    <meta:user-defined meta:name="OVERHEIDop.straatnaam">Grote Noord</meta:user-defined>
    <meta:user-defined meta:name="OVERHEIDop.woonplaats">Hoor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8071</meta:user-defined>
    <meta:user-defined meta:name="OVERHEIDop.GmbID/DC.identifier">gmb-2021-98071</meta:user-defined>
    <meta:user-defined meta:name="OVERHEIDop.versieInformatie"/>
  </office:meta>
</office:document-meta>
</file>