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lantsoenstraat 48 te Groningen, 9717 KW Groningen – doortrekken kap tot aan achtergevel (verzenddatum 22-03-2021, dossiernummer 202078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6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685.437 582542.4</meta:user-defined>
    <meta:user-defined meta:name="DC.title">Verleende omgevingsvergunning: Plantsoenstraat 48 te Groningen, 9717 KW Groningen – doortrekken kap tot aan achtergevel (verzenddatum 22-03-2021, dossiernummer 202078326)</meta:user-defined>
    <meta:user-defined meta:name="OVERHEID.PostcodeHuisnummer/OVERHEIDop.postcodeHuisnummer">9717KW 48</meta:user-defined>
    <meta:user-defined meta:name="OVERHEIDop.straatnaam">Plantsoenstraat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65</meta:user-defined>
    <meta:user-defined meta:name="OVERHEIDop.GmbID/DC.identifier">gmb-2021-98065</meta:user-defined>
    <meta:user-defined meta:name="OVERHEIDop.versieInformatie"/>
  </office:meta>
</office:document-meta>
</file>