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Kruisweg onder viaduct naast station, 2021-01331, filmopname filmproductie op 30 maart 2021, verzonden 2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6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6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6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08.824 488996.745</meta:user-defined>
    <meta:user-defined meta:name="DC.title">Haarlem, verleende ontheffing filmopnamen, Kruisweg onder viaduct naast station, 2021-01331, filmopname filmproductie op 30 maart 2021, verzonden 26 maart 2021</meta:user-defined>
    <meta:user-defined meta:name="OVERHEID.PostcodeHuisnummer/OVERHEIDop.postcodeHuisnummer">2011LA 45</meta:user-defined>
    <meta:user-defined meta:name="OVERHEIDop.straatnaam">Kruisweg</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8063</meta:user-defined>
    <meta:user-defined meta:name="OVERHEIDop.GmbID/DC.identifier">gmb-2021-98063</meta:user-defined>
    <meta:user-defined meta:name="OVERHEIDop.versieInformatie"/>
  </office:meta>
</office:document-meta>
</file>