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tua Fidesstraat 1/1 te Groningen, 9741 AA Groningen – transformeren 3 onzelfstandige woningen naar 2 zelfstandige woningen (verzenddatum 17-03-2021, dossiernummer 202171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5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22.726 583101.341</meta:user-defined>
    <meta:user-defined meta:name="DC.title">Verleende omgevingsvergunning: Mutua Fidesstraat 1/1 te Groningen, 9741 AA Groningen – transformeren 3 onzelfstandige woningen naar 2 zelfstandige woningen (verzenddatum 17-03-2021, dossiernummer 202171236)</meta:user-defined>
    <meta:user-defined meta:name="OVERHEID.PostcodeHuisnummer/OVERHEIDop.postcodeHuisnummer">9741CA 1</meta:user-defined>
    <meta:user-defined meta:name="OVERHEIDop.straatnaam">Mutua Fides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59</meta:user-defined>
    <meta:user-defined meta:name="OVERHEIDop.GmbID/DC.identifier">gmb-2021-98059</meta:user-defined>
    <meta:user-defined meta:name="OVERHEIDop.versieInformatie"/>
  </office:meta>
</office:document-meta>
</file>