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rnholmstraat 42 te Groningen Uppsalaweg (Bornholmstraat 44) 9723 AZ Groningen – verbouwen werkplaats (ontvangstdatum 15-12-2020, dossiernummer 202077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99.939 580972.076</meta:user-defined>
    <meta:user-defined meta:name="DC.title">Aanvraag omgevingsvergunning, verlenging termijn: Bornholmstraat 42 te Groningen Uppsalaweg (Bornholmstraat 44) 9723 AZ Groningen – verbouwen werkplaats (ontvangstdatum 15-12-2020, dossiernummer 202077993)</meta:user-defined>
    <meta:user-defined meta:name="OVERHEID.PostcodeHuisnummer/OVERHEIDop.postcodeHuisnummer">9723AX 42</meta:user-defined>
    <meta:user-defined meta:name="OVERHEIDop.straatnaam">Bornholm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56</meta:user-defined>
    <meta:user-defined meta:name="OVERHEIDop.GmbID/DC.identifier">gmb-2021-98056</meta:user-defined>
    <meta:user-defined meta:name="OVERHEIDop.versieInformatie"/>
  </office:meta>
</office:document-meta>
</file>