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unsterheerd 77 te Groningen, 9736 GK Groningen – vellen 2 bomen (berk en wilg in achtertuin) (verzenddatum 19-03-2021, dossiernummer 202170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896.751 585198.333</meta:user-defined>
    <meta:user-defined meta:name="DC.title">Verleende omgevingsvergunning: Munsterheerd 77 te Groningen, 9736 GK Groningen – vellen 2 bomen (berk en wilg in achtertuin) (verzenddatum 19-03-2021, dossiernummer 202170438)</meta:user-defined>
    <meta:user-defined meta:name="OVERHEID.PostcodeHuisnummer/OVERHEIDop.postcodeHuisnummer">9736GK 77</meta:user-defined>
    <meta:user-defined meta:name="OVERHEIDop.straatnaam">Munsterheerd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53</meta:user-defined>
    <meta:user-defined meta:name="OVERHEIDop.GmbID/DC.identifier">gmb-2021-98053</meta:user-defined>
    <meta:user-defined meta:name="OVERHEIDop.versieInformatie"/>
  </office:meta>
</office:document-meta>
</file>