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weg 126 te Haren Gn, 9752 JM Groningen – verbouwen woning, incl vervangen draagmuur door stalen balk (verzenddatum 23-03-2021, dossiernummer 202076628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05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5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5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641.013 576474.882</meta:user-defined>
    <meta:user-defined meta:name="DC.title">Verleende omgevingsvergunning: Meerweg 126 te Haren Gn, 9752 JM Groningen – verbouwen woning, incl vervangen draagmuur door stalen balk (verzenddatum 23-03-2021, dossiernummer 202076628H)</meta:user-defined>
    <meta:user-defined meta:name="OVERHEID.PostcodeHuisnummer/OVERHEIDop.postcodeHuisnummer">9752JM 126</meta:user-defined>
    <meta:user-defined meta:name="OVERHEIDop.straatnaam">Meerweg</meta:user-defined>
    <meta:user-defined meta:name="OVERHEIDop.woonplaats">Haren G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050</meta:user-defined>
    <meta:user-defined meta:name="OVERHEIDop.GmbID/DC.identifier">gmb-2021-98050</meta:user-defined>
    <meta:user-defined meta:name="OVERHEIDop.versieInformatie"/>
  </office:meta>
</office:document-meta>
</file>