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ngen termijn tijdelijke omgevingsvergunning tot 31 december 2022, reguliere procedure, Kampweg 120D 49, 120D 12,120D 09AB, 120D 28, 120D 42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5 januari 2021</text:p>
            <text:list text:style-name="id1-3-2-1-1-2">
              <text:list-item text:style-override="id1-3-2-1-1-2-1">
                <text:number>•</text:number>
                <text:p text:style-name="al">Locatie: Kampweg 120D 49, 120D 12,120D 09AB, 120D 28, 120D 42, 3707 JX te Zeist</text:p>
              </text:list-item>
              <text:list-item text:style-override="id1-3-2-1-1-2-2">
                <text:number>•</text:number>
                <text:p text:style-name="al">Omschrijving: Tijdelijke omgevingsvergunning voor Kampweg 120D 49 te wijzigen naar opslagruimte, Kampweg 120D 12 te wijzigen naar atelierruimte voor 1 persoon, Kampweg 120D 09AB te wijzigen naar kantoor/atelierruimte voor 8 personen, Kampweg 120D 28 te wijzigen naar atelierruimte voor 2 personen, Kampweg 120D 42 te wijzigen naar antikraakbewoning voor maximaal 30 personen te verlengen tot 31 december 2022</text:p>
              </text:list-item>
              <text:list-item text:style-override="id1-3-2-1-1-2-3">
                <text:number>•</text:number>
                <text:p text:style-name="al">Kenmerk: OV201713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80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71351</meta:user-defined>
    <dc:language>nl</dc:language>
    <meta:user-defined meta:name="OVERHEID.EPSG28992/DC.spatial">148559.78 458029.756</meta:user-defined>
    <meta:user-defined meta:name="DC.title">Gemeente Zeist verlengen termijn tijdelijke omgevingsvergunning tot 31 december 2022, reguliere procedure, Kampweg 120D 49, 120D 12,120D 09AB, 120D 28, 120D 42 planologisch strijdig gebruik</meta:user-defined>
    <meta:user-defined meta:name="OVERHEID.PostcodeHuisnummer/OVERHEIDop.postcodeHuisnummer">3707JX 122</meta:user-defined>
    <meta:user-defined meta:name="OVERHEIDop.straatnaam">Kampweg</meta:user-defined>
    <meta:user-defined meta:name="OVERHEIDop.woonplaats">Zeist</meta:user-defined>
    <meta:user-defined meta:name="DCTERMS.W3CDTF/DCTERMS.available">2021-01-13</meta:user-defined>
    <meta:user-defined meta:name="DCTERMS.W3CDTF/OVERHEIDop.jaargang">2021</meta:user-defined>
    <meta:user-defined meta:name="OVERHEIDop.publicationIssue">9805</meta:user-defined>
    <meta:user-defined meta:name="OVERHEIDop.GmbID/DC.identifier">gmb-2021-9805</meta:user-defined>
    <meta:user-defined meta:name="OVERHEIDop.versieInformatie"/>
  </office:meta>
</office:document-meta>
</file>