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Lageweg 20 te Garmerwolde, 9798 TG Groningen – uitbreiden woonboerderij met woonkeuken en garage (verzenddatum 22-03-2021, dossiernummer 2021709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1 maart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8047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04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04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9053.189 585961.809</meta:user-defined>
    <meta:user-defined meta:name="DC.title">Verleende omgevingsvergunning: Lageweg 20 te Garmerwolde, 9798 TG Groningen – uitbreiden woonboerderij met woonkeuken en garage (verzenddatum 22-03-2021, dossiernummer 202170924)</meta:user-defined>
    <meta:user-defined meta:name="OVERHEID.PostcodeHuisnummer/OVERHEIDop.postcodeHuisnummer">9798TG 20</meta:user-defined>
    <meta:user-defined meta:name="OVERHEIDop.straatnaam">Lageweg</meta:user-defined>
    <meta:user-defined meta:name="OVERHEIDop.woonplaats">Garmerwolde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047</meta:user-defined>
    <meta:user-defined meta:name="OVERHEIDop.GmbID/DC.identifier">gmb-2021-98047</meta:user-defined>
    <meta:user-defined meta:name="OVERHEIDop.versieInformatie"/>
  </office:meta>
</office:document-meta>
</file>