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irco-units op relaishuizen, Willemsvaart 2T-1 en Parallelweg (zaaknummer 0193ESUITE316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2T-1 en Parallelweg (kadastraal ZLE P 3672 en ZLE G 11613)</text:span> – voor het plaatsen van airco-units op relaishuizen RH300 en RH400, verzonden op 25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04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4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4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06.305 502394.404</meta:user-defined>
    <meta:user-defined meta:name="OVERHEID.EPSG28992/DC.spatial">201823.433 501576.515</meta:user-defined>
    <meta:user-defined meta:name="DC.title">Verleende omgevingsvergunning, plaatsen airco-units op relaishuizen, Willemsvaart 2T-1 en Parallelweg (zaaknummer 0193ESUITE316012021)</meta:user-defined>
    <meta:user-defined meta:name="OVERHEID.PostcodeHuisnummer/OVERHEIDop.postcodeHuisnummer">8019AB 2</meta:user-defined>
    <meta:user-defined meta:name="OVERHEID.PostcodeHuisnummer/OVERHEIDop.postcodeHuisnummer">8017CA 2</meta:user-defined>
    <meta:user-defined meta:name="OVERHEIDop.straatnaam">Willemsvaart</meta:user-defined>
    <meta:user-defined meta:name="OVERHEIDop.straatnaam">Campus</meta:user-defined>
    <meta:user-defined meta:name="OVERHEIDop.woonplaats">Zwolle</meta:user-defined>
    <meta:user-defined meta:name="OVERHEIDop.woonplaats">Zwolle</meta:user-defined>
    <meta:user-defined meta:name="DCTERMS.W3CDTF/DCTERMS.available">2021-03-30</meta:user-defined>
    <meta:user-defined meta:name="DCTERMS.W3CDTF/OVERHEIDop.jaargang">2021</meta:user-defined>
    <meta:user-defined meta:name="OVERHEIDop.publicationIssue">98043</meta:user-defined>
    <meta:user-defined meta:name="OVERHEIDop.GmbID/DC.identifier">gmb-2021-98043</meta:user-defined>
    <meta:user-defined meta:name="OVERHEIDop.versieInformatie"/>
  </office:meta>
</office:document-meta>
</file>