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.Sec: R, Perc.Nr: 2367 Stadspark te Groningen, Groningen – restaureren scholtenmonument (gm) (verzenddatum 19-03-2021, dossiernummer 202170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04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4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4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053.322 579845.38</meta:user-defined>
    <meta:user-defined meta:name="OVERHEID.EPSG28992/DC.spatial">232307.901 579990.506</meta:user-defined>
    <meta:user-defined meta:name="DC.title">Verleende omgevingsvergunning: Kad.Sec: R, Perc.Nr: 2367 Stadspark te Groningen, Groningen – restaureren scholtenmonument (gm) (verzenddatum 19-03-2021, dossiernummer 202170359)</meta:user-defined>
    <meta:user-defined meta:name="OVERHEID.PostcodeHuisnummer/OVERHEIDop.postcodeHuisnummer">9727KG 29</meta:user-defined>
    <meta:user-defined meta:name="OVERHEID.PostcodeHuisnummer/OVERHEIDop.postcodeHuisnummer">9727KE 3</meta:user-defined>
    <meta:user-defined meta:name="OVERHEIDop.straatnaam">Mulock Houwerlaan</meta:user-defined>
    <meta:user-defined meta:name="OVERHEIDop.straatnaam">Paviljoenlaan</meta:user-defined>
    <meta:user-defined meta:name="OVERHEIDop.woonplaats">Groningen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042</meta:user-defined>
    <meta:user-defined meta:name="OVERHEIDop.GmbID/DC.identifier">gmb-2021-98042</meta:user-defined>
    <meta:user-defined meta:name="OVERHEIDop.versieInformatie"/>
  </office:meta>
</office:document-meta>
</file>