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oude erker door een erker met french windows, Witte Singel 104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2165</text:p>
            <text:p text:style-name="common-al">Ingekomen: 26-03-2021 00:00</text:p>
            <text:p text:style-name="common-al">Locatie: Witte Singel 104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2165" xlink:type="simple">publicatiesomgevingsvergunningen@leiden.nl</text:a> de volgende gegevens:</text:p>
            <text:p text:style-name="common-al">- het kenmerk van de aanvraag: Z/21/32421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0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vervangen van oude erker door een erker met french windows</meta:user-defined>
    <dc:language>nl</dc:language>
    <meta:user-defined meta:name="OVERHEID.EPSG28992/DC.spatial">93537.1430652319 463182.088446716</meta:user-defined>
    <meta:user-defined meta:name="DC.title">Aanvraag omgevingsvergunning, het vervangen van oude erker door een erker met french windows, Witte Singel 104 2313AA Leiden</meta:user-defined>
    <meta:user-defined meta:name="OVERHEID.PostcodeHuisnummer/OVERHEIDop.postcodeHuisnummer">2313AA 104</meta:user-defined>
    <meta:user-defined meta:name="OVERHEIDop.straatnaam">Witte Singel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8039</meta:user-defined>
    <meta:user-defined meta:name="OVERHEIDop.GmbID/DC.identifier">gmb-2021-98039</meta:user-defined>
    <meta:user-defined meta:name="OVERHEIDop.versieInformatie"/>
  </office:meta>
</office:document-meta>
</file>