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Wiegersstraat 29 te Ten Boer, 9791 DN Groningen – plaatsen schutting (verzenddatum 22-03-2021, dossiernummer 20217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812.618 589300.677</meta:user-defined>
    <meta:user-defined meta:name="DC.title">Verleende omgevingsvergunning: Jan Wiegersstraat 29 te Ten Boer, 9791 DN Groningen – plaatsen schutting (verzenddatum 22-03-2021, dossiernummer 202171088)</meta:user-defined>
    <meta:user-defined meta:name="OVERHEID.PostcodeHuisnummer/OVERHEIDop.postcodeHuisnummer">9791DN 29</meta:user-defined>
    <meta:user-defined meta:name="OVERHEIDop.straatnaam">Jan Wiegersstraat</meta:user-defined>
    <meta:user-defined meta:name="OVERHEIDop.woonplaats">Ten Bo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37</meta:user-defined>
    <meta:user-defined meta:name="OVERHEIDop.GmbID/DC.identifier">gmb-2021-98037</meta:user-defined>
    <meta:user-defined meta:name="OVERHEIDop.versieInformatie"/>
  </office:meta>
</office:document-meta>
</file>