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Gedempte Zuiderdiep 64a, 9711 HK Groningen – woning omzetten van vijf kamers naar drie appartementen (verzenddatum: 18-3-2021, dossiernummer: 20210269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0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803.696 581517.682</meta:user-defined>
    <meta:user-defined meta:name="DC.title">Verleende woningvormingsvergunning: Gedempte Zuiderdiep 64a, 9711 HK Groningen – woning omzetten van vijf kamers naar drie appartementen (verzenddatum: 18-3-2021, dossiernummer: 202102699)</meta:user-defined>
    <meta:user-defined meta:name="OVERHEID.PostcodeHuisnummer/OVERHEIDop.postcodeHuisnummer">9711HK 64</meta:user-defined>
    <meta:user-defined meta:name="OVERHEIDop.straatnaam">Gedempte Zuiderdiep</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8032</meta:user-defined>
    <meta:user-defined meta:name="OVERHEIDop.GmbID/DC.identifier">gmb-2021-98032</meta:user-defined>
    <meta:user-defined meta:name="OVERHEIDop.versieInformatie"/>
  </office:meta>
</office:document-meta>
</file>