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nderdspint 14 te Haren Gn, 9751 WN Groningen – dakkapel plaatsen (verzenddatum 23-03-2021, dossiernummer 20207746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16.35 578085.176</meta:user-defined>
    <meta:user-defined meta:name="DC.title">Verleende omgevingsvergunning: Honderdspint 14 te Haren Gn, 9751 WN Groningen – dakkapel plaatsen (verzenddatum 23-03-2021, dossiernummer 202077464H)</meta:user-defined>
    <meta:user-defined meta:name="OVERHEID.PostcodeHuisnummer/OVERHEIDop.postcodeHuisnummer">9751WN 14</meta:user-defined>
    <meta:user-defined meta:name="OVERHEIDop.straatnaam">Honderdspint</meta:user-defined>
    <meta:user-defined meta:name="OVERHEIDop.woonplaats">Haren G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30</meta:user-defined>
    <meta:user-defined meta:name="OVERHEIDop.GmbID/DC.identifier">gmb-2021-98030</meta:user-defined>
    <meta:user-defined meta:name="OVERHEIDop.versieInformatie"/>
  </office:meta>
</office:document-meta>
</file>