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man Colleniusstraat 17 te Groningen, 9718 KR Groningen – aanpassing kozijn h.colleniusstraat 17, groningen (verzenddatum 17-03-2021, dossiernummer 202170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71.792 581854.788</meta:user-defined>
    <meta:user-defined meta:name="DC.title">Verleende omgevingsvergunning: Herman Colleniusstraat 17 te Groningen, 9718 KR Groningen – aanpassing kozijn h.colleniusstraat 17, groningen (verzenddatum 17-03-2021, dossiernummer 202170507)</meta:user-defined>
    <meta:user-defined meta:name="OVERHEID.PostcodeHuisnummer/OVERHEIDop.postcodeHuisnummer">9718KR 17</meta:user-defined>
    <meta:user-defined meta:name="OVERHEIDop.straatnaam">Herman Collenius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27</meta:user-defined>
    <meta:user-defined meta:name="OVERHEIDop.GmbID/DC.identifier">gmb-2021-98027</meta:user-defined>
    <meta:user-defined meta:name="OVERHEIDop.versieInformatie"/>
  </office:meta>
</office:document-meta>
</file>