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Clarissenhof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het besluit genomen om de omgevingsvergunning in te trekken voor locatie Clarissenhof 62 in Vianen. De intrekking is geregistreerd onder zaaknummer INT-2021-0004. De ingetrokken vergunning betreft het realiseren van een nieuwe intree in het pand Clarissenhof 62 te Vianen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kunnen op afspraak worden ingezien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02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2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2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7 443746</meta:user-defined>
    <meta:user-defined meta:name="DC.title">Kennisgeving intrekking Clarissenhof 62 in Vianen</meta:user-defined>
    <meta:user-defined meta:name="OVERHEID.PostcodeHuisnummer/OVERHEIDop.postcodeHuisnummer">4133AC 62</meta:user-defined>
    <meta:user-defined meta:name="OVERHEIDop.straatnaam">Clarissenhof</meta:user-defined>
    <meta:user-defined meta:name="OVERHEIDop.woonplaats">Vian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26</meta:user-defined>
    <meta:user-defined meta:name="OVERHEIDop.GmbID/DC.identifier">gmb-2021-98026</meta:user-defined>
    <meta:user-defined meta:name="OVERHEIDop.versieInformatie"/>
  </office:meta>
</office:document-meta>
</file>