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37, 2021-01045, realiseren van dakopbouw, ontheffing handelen in strijd met regels ruimtelijke ordening,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2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6.425 490205.496</meta:user-defined>
    <meta:user-defined meta:name="DC.title">Haarlem, verleende omgevingsvergunning Borneostraat 37, 2021-01045, realiseren van dakopbouw, ontheffing handelen in strijd met regels ruimtelijke ordening, verzonden 25 maart 2021</meta:user-defined>
    <meta:user-defined meta:name="OVERHEID.PostcodeHuisnummer/OVERHEIDop.postcodeHuisnummer">2022XM 37</meta:user-defined>
    <meta:user-defined meta:name="OVERHEIDop.straatnaam">Borneo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21</meta:user-defined>
    <meta:user-defined meta:name="OVERHEIDop.GmbID/DC.identifier">gmb-2021-98021</meta:user-defined>
    <meta:user-defined meta:name="OVERHEIDop.versieInformatie"/>
  </office:meta>
</office:document-meta>
</file>