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Queridolaan 5, 9721 SZ Groningen – verwijderen asbest (ontvangstdatum 20-03-2021, dossiernummer 2021718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13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13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119.851 578961.215</meta:user-defined>
    <meta:user-defined meta:name="DC.title">Sloopmelding: Queridolaan 5, 9721 SZ Groningen – verwijderen asbest (ontvangstdatum 20-03-2021, dossiernummer 202171811)</meta:user-defined>
    <meta:user-defined meta:name="OVERHEID.PostcodeHuisnummer/OVERHEIDop.postcodeHuisnummer">9721SZ 5</meta:user-defined>
    <meta:user-defined meta:name="OVERHEIDop.straatnaam">Queridolaan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13</meta:user-defined>
    <meta:user-defined meta:name="OVERHEIDop.GmbID/DC.identifier">gmb-2021-98013</meta:user-defined>
    <meta:user-defined meta:name="OVERHEIDop.versieInformatie"/>
  </office:meta>
</office:document-meta>
</file>