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abangplein 13, 9715 CV Groningen – renovatie sloop (ontvangstdatum 10-03-2021, dossiernummer 20217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49.84 583157.263</meta:user-defined>
    <meta:user-defined meta:name="DC.title">Sloopmelding: Sabangplein 13, 9715 CV Groningen – renovatie sloop (ontvangstdatum 10-03-2021, dossiernummer 202171499</meta:user-defined>
    <meta:user-defined meta:name="OVERHEID.PostcodeHuisnummer/OVERHEIDop.postcodeHuisnummer">9715CV 13</meta:user-defined>
    <meta:user-defined meta:name="OVERHEIDop.straatnaam">Sabangplei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10</meta:user-defined>
    <meta:user-defined meta:name="OVERHEIDop.GmbID/DC.identifier">gmb-2021-98010</meta:user-defined>
    <meta:user-defined meta:name="OVERHEIDop.versieInformatie"/>
  </office:meta>
</office:document-meta>
</file>