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d.Sec: A, Perc.Nr: 6557 (garagebox 108 Marmerstraat), Groningen – verwijderen asbest (ontvangstdatum 18-03-2021, dossiernummer 202171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0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040.876 582447.773</meta:user-defined>
    <meta:user-defined meta:name="DC.title">Sloopmelding: Kad.Sec: A, Perc.Nr: 6557 (garagebox 108 Marmerstraat), Groningen – verwijderen asbest (ontvangstdatum 18-03-2021, dossiernummer 202171744)</meta:user-defined>
    <meta:user-defined meta:name="OVERHEIDop.straatnaam">Marmerstraat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07</meta:user-defined>
    <meta:user-defined meta:name="OVERHEIDop.GmbID/DC.identifier">gmb-2021-98007</meta:user-defined>
    <meta:user-defined meta:name="OVERHEIDop.versieInformatie"/>
  </office:meta>
</office:document-meta>
</file>