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edempte Zuiderdiep 109 te Groningen, 9711 HD Groningen – vervangen verdiepingsvloer (verzenddatum 17-03-2021, dossiernummer 202171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20.205 581537.45</meta:user-defined>
    <meta:user-defined meta:name="DC.title">Verleende omgevingsvergunning: Gedempte Zuiderdiep 109 te Groningen, 9711 HD Groningen – vervangen verdiepingsvloer (verzenddatum 17-03-2021, dossiernummer 202171151)</meta:user-defined>
    <meta:user-defined meta:name="OVERHEID.PostcodeHuisnummer/OVERHEIDop.postcodeHuisnummer">9711HD 109</meta:user-defined>
    <meta:user-defined meta:name="OVERHEIDop.straatnaam">Gedempte Zuiderdiep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05</meta:user-defined>
    <meta:user-defined meta:name="OVERHEIDop.GmbID/DC.identifier">gmb-2021-98005</meta:user-defined>
    <meta:user-defined meta:name="OVERHEIDop.versieInformatie"/>
  </office:meta>
</office:document-meta>
</file>