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uitweg Fivelweg 75 te Zij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8 maart 2021 ontvangen een aanvraag voor een omgevingsvergunning voor het verplaatsen van een uitweg aan de Fivelweg 75, 9987 SJ te Zijldijk.</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00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0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0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46256 601460</meta:user-defined>
    <meta:user-defined meta:name="DC.title">Aanvraag omgevingsvergunning, verplaatsen uitweg Fivelweg 75 te Zijldijk</meta:user-defined>
    <meta:user-defined meta:name="OVERHEID.PostcodeHuisnummer/OVERHEIDop.postcodeHuisnummer">9987SJ 75</meta:user-defined>
    <meta:user-defined meta:name="OVERHEIDop.straatnaam">Fivelweg</meta:user-defined>
    <meta:user-defined meta:name="OVERHEIDop.woonplaats">Zijldijk</meta:user-defined>
    <meta:user-defined meta:name="DCTERMS.W3CDTF/DCTERMS.available">2021-03-31</meta:user-defined>
    <meta:user-defined meta:name="DCTERMS.W3CDTF/OVERHEIDop.jaargang">2021</meta:user-defined>
    <meta:user-defined meta:name="OVERHEIDop.publicationIssue">98000</meta:user-defined>
    <meta:user-defined meta:name="OVERHEIDop.GmbID/DC.identifier">gmb-2021-98000</meta:user-defined>
    <meta:user-defined meta:name="OVERHEIDop.versieInformatie"/>
  </office:meta>
</office:document-meta>
</file>