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ingel 63, 5215 GE te 's-Hertogenbosch, het bouwen van een buitenber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uitenberging</text:span>
          </text:p>
            <text:p text:style-name="common-al"/>
            <text:p text:style-name="common-al">
            <text:span text:style-name="nadrukvet">Adres of locatie:</text:span> Maassingel 63, 5215 GE te 's-Hertogenbosch</text:p>
            <text:p text:style-name="common-al">
            <text:span text:style-name="nadrukvet">Omschrijving:</text:span> het bouwen van een buitenberg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700</text:p>
            <text:p text:style-name="common-al">
            <text:span text:style-name="nadrukvet">Datum ontvangst:</text:span> 24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54.27 411497.342</meta:user-defined>
    <meta:user-defined meta:name="DC.title">Maassingel 63, 5215 GE te 's-Hertogenbosch, het bouwen van een buitenberging, omgevingsvergunning</meta:user-defined>
    <meta:user-defined meta:name="OVERHEID.PostcodeHuisnummer/OVERHEIDop.postcodeHuisnummer">5215GE 63</meta:user-defined>
    <meta:user-defined meta:name="OVERHEIDop.straatnaam">Maassingel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980</meta:user-defined>
    <meta:user-defined meta:name="OVERHEIDop.GmbID/DC.identifier">gmb-2021-980</meta:user-defined>
    <meta:user-defined meta:name="OVERHEIDop.versieInformatie"/>
  </office:meta>
</office:document-meta>
</file>