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kkade 2 in Ter Aar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 2 in Ter Aar - zaaknummer W-2021-0108 - aanvraag  omgevingsvergunning  voor het bouwen van een schuur - ingekomen op 21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99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57 466079</meta:user-defined>
    <meta:user-defined meta:name="DC.title">Aanvraag omgevingsvergunning Schilkkade 2 in Ter Aar - het bouwen van een schuur</meta:user-defined>
    <meta:user-defined meta:name="OVERHEID.PostcodeHuisnummer/OVERHEIDop.postcodeHuisnummer">2461LB 2</meta:user-defined>
    <meta:user-defined meta:name="OVERHEIDop.straatnaam">Schilkkade</meta:user-defined>
    <meta:user-defined meta:name="OVERHEIDop.woonplaats">Ter Aa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99</meta:user-defined>
    <meta:user-defined meta:name="OVERHEIDop.GmbID/DC.identifier">gmb-2021-97999</meta:user-defined>
    <meta:user-defined meta:name="OVERHEIDop.versieInformatie"/>
  </office:meta>
</office:document-meta>
</file>