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denstraat 9, 9724 JB Groningen – verwijderen asbest (ontvangstdatum 18-03-2021, dossiernummer 202171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56.179 581272.642</meta:user-defined>
    <meta:user-defined meta:name="DC.title">Sloopmelding: Middenstraat 9, 9724 JB Groningen – verwijderen asbest (ontvangstdatum 18-03-2021, dossiernummer 202171739)</meta:user-defined>
    <meta:user-defined meta:name="OVERHEID.PostcodeHuisnummer/OVERHEIDop.postcodeHuisnummer">9724JB 9</meta:user-defined>
    <meta:user-defined meta:name="OVERHEIDop.straatnaam">Midden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98</meta:user-defined>
    <meta:user-defined meta:name="OVERHEIDop.GmbID/DC.identifier">gmb-2021-97998</meta:user-defined>
    <meta:user-defined meta:name="OVERHEIDop.versieInformatie"/>
  </office:meta>
</office:document-meta>
</file>