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36, 9742 CA Groningen – verwijderen asbest (ontvangstdatum 18-03-2021, dossiernummer 202171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95.901 583431.048</meta:user-defined>
    <meta:user-defined meta:name="DC.title">Sloopmelding: Polluxstraat 36, 9742 CA Groningen – verwijderen asbest (ontvangstdatum 18-03-2021, dossiernummer 202171745)</meta:user-defined>
    <meta:user-defined meta:name="OVERHEID.PostcodeHuisnummer/OVERHEIDop.postcodeHuisnummer">9742CA 36</meta:user-defined>
    <meta:user-defined meta:name="OVERHEIDop.straatnaam">Pollux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94</meta:user-defined>
    <meta:user-defined meta:name="OVERHEIDop.GmbID/DC.identifier">gmb-2021-97994</meta:user-defined>
    <meta:user-defined meta:name="OVERHEIDop.versieInformatie"/>
  </office:meta>
</office:document-meta>
</file>