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gepast), kappen 20 (was 118) bomen en bossages (i.v.m. verkaveling percelen) Rehoboth nabij huisnummer 1 (Groot Bronswijkterrein)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februari 2021 ontvangen een aanvraag voor een omgevingsvergunning (aangepast) voor het kappen van 20 (was 118) bomen en bossages (i.v.m. verkaveling van de percelen) aan het Rehoboth nabij huisnummer 1 (Groot Bronswijkterrein) te Wagenborg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79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8563.59 586640.366</meta:user-defined>
    <meta:user-defined meta:name="DC.title">Aanvraag omgevingsvergunning (aangepast), kappen 20 (was 118) bomen en bossages (i.v.m. verkaveling percelen) Rehoboth nabij huisnummer 1 (Groot Bronswijkterrein) te Wagenborgen</meta:user-defined>
    <meta:user-defined meta:name="OVERHEIDop.straatnaam">Rehoboth</meta:user-defined>
    <meta:user-defined meta:name="OVERHEIDop.woonplaats">Wagenborgen</meta:user-defined>
    <meta:user-defined meta:name="DCTERMS.W3CDTF/DCTERMS.available">2021-03-31</meta:user-defined>
    <meta:user-defined meta:name="DCTERMS.W3CDTF/OVERHEIDop.jaargang">2021</meta:user-defined>
    <meta:user-defined meta:name="OVERHEIDop.publicationIssue">97990</meta:user-defined>
    <meta:user-defined meta:name="OVERHEIDop.GmbID/DC.identifier">gmb-2021-97990</meta:user-defined>
    <meta:user-defined meta:name="OVERHEIDop.versieInformatie"/>
  </office:meta>
</office:document-meta>
</file>