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Molenlaan Pijnacker </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voor de verkoop van frites en snacks op zaterdag en zondag op het parkeerterrein aan de Molenlaan in Pijnacker.</text:p>
            <text:p text:style-name="common-al">
            <text:span text:style-name="nadrukvet"/>Juridisch kader </text:p>
            <text:p text:style-name="common-al">Voor de aangevraagde standplaats is verleend: </text:p>
            <text:p text:style-name="common-al">- een vergunning voor een standplaats op grond van artikel 5:18, eerste lid Algemene Plaatselijke Verordening 2017 Pijnacker- Nootdorp (verder: APV).</text:p>
            <text:p text:style-name="common-al">Zaaknummer: 1229796</text:p>
            <text:p text:style-name="last-al">Verzenddatum: 25-03-2021</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9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936.039 449983.796</meta:user-defined>
    <meta:user-defined meta:name="DC.title">Standplaatsvergunning verleend, Molenlaan Pijnacker</meta:user-defined>
    <meta:user-defined meta:name="OVERHEID.PostcodeHuisnummer/OVERHEIDop.postcodeHuisnummer">2641PK 4</meta:user-defined>
    <meta:user-defined meta:name="OVERHEIDop.straatnaam">Keulseweg</meta:user-defined>
    <meta:user-defined meta:name="OVERHEIDop.woonplaats">Pijnacker</meta:user-defined>
    <meta:user-defined meta:name="DCTERMS.W3CDTF/DCTERMS.available">2021-03-30</meta:user-defined>
    <meta:user-defined meta:name="DCTERMS.W3CDTF/OVERHEIDop.jaargang">2021</meta:user-defined>
    <meta:user-defined meta:name="OVERHEIDop.publicationIssue">97987</meta:user-defined>
    <meta:user-defined meta:name="OVERHEIDop.GmbID/DC.identifier">gmb-2021-97987</meta:user-defined>
    <meta:user-defined meta:name="OVERHEIDop.versieInformatie"/>
  </office:meta>
</office:document-meta>
</file>