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onnebloemstraat 23, 9713 PG Groningen – verwijderen asbest (ontvangstdatum 16-03-2021, dossiernummer 202171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98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130.028 582751.648</meta:user-defined>
    <meta:user-defined meta:name="DC.title">Sloopmelding: Zonnebloemstraat 23, 9713 PG Groningen – verwijderen asbest (ontvangstdatum 16-03-2021, dossiernummer 202171689)</meta:user-defined>
    <meta:user-defined meta:name="OVERHEID.PostcodeHuisnummer/OVERHEIDop.postcodeHuisnummer">9713PG 23</meta:user-defined>
    <meta:user-defined meta:name="OVERHEIDop.straatnaam">Zonnebloemstraat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982</meta:user-defined>
    <meta:user-defined meta:name="OVERHEIDop.GmbID/DC.identifier">gmb-2021-97982</meta:user-defined>
    <meta:user-defined meta:name="OVERHEIDop.versieInformatie"/>
  </office:meta>
</office:document-meta>
</file>