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taviastraat 73, 9715 KM Groningen – verwijderen asbest (ontvangstdatum 16-03-2021, dossiernummer 20217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34.708 583744.387</meta:user-defined>
    <meta:user-defined meta:name="DC.title">Sloopmelding: Bataviastraat 73, 9715 KM Groningen – verwijderen asbest (ontvangstdatum 16-03-2021, dossiernummer 202171691)</meta:user-defined>
    <meta:user-defined meta:name="OVERHEID.PostcodeHuisnummer/OVERHEIDop.postcodeHuisnummer">9715KM 73</meta:user-defined>
    <meta:user-defined meta:name="OVERHEIDop.straatnaam">Batavia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80</meta:user-defined>
    <meta:user-defined meta:name="OVERHEIDop.GmbID/DC.identifier">gmb-2021-97980</meta:user-defined>
    <meta:user-defined meta:name="OVERHEIDop.versieInformatie"/>
  </office:meta>
</office:document-meta>
</file>