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 17, 9711 AC Groningen – verwijderen asbest tijdens tweede inventarisatieronde aangetroffen bron (ontvangstdatum 15-03-2021, dossiernummer 20217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3.36 581436.311</meta:user-defined>
    <meta:user-defined meta:name="DC.title">Sloopmelding: Praediniussingel 17, 9711 AC Groningen – verwijderen asbest tijdens tweede inventarisatieronde aangetroffen bron (ontvangstdatum 15-03-2021, dossiernummer 202171701)</meta:user-defined>
    <meta:user-defined meta:name="OVERHEID.PostcodeHuisnummer/OVERHEIDop.postcodeHuisnummer">9711AC 17</meta:user-defined>
    <meta:user-defined meta:name="OVERHEIDop.straatnaam">Praediniussingel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78</meta:user-defined>
    <meta:user-defined meta:name="OVERHEIDop.GmbID/DC.identifier">gmb-2021-97978</meta:user-defined>
    <meta:user-defined meta:name="OVERHEIDop.versieInformatie"/>
  </office:meta>
</office:document-meta>
</file>