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130, 9721 VS Groningen – verwijderen asbest (ontvangstdatum 17-03-2021, dossiernummer 202171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83.368 578814.558</meta:user-defined>
    <meta:user-defined meta:name="DC.title">Sloopmelding: Vestdijklaan 130, 9721 VS Groningen – verwijderen asbest (ontvangstdatum 17-03-2021, dossiernummer 202171718)</meta:user-defined>
    <meta:user-defined meta:name="OVERHEID.PostcodeHuisnummer/OVERHEIDop.postcodeHuisnummer">9721VS 118</meta:user-defined>
    <meta:user-defined meta:name="OVERHEIDop.straatnaam">Vestdijklaa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76</meta:user-defined>
    <meta:user-defined meta:name="OVERHEIDop.GmbID/DC.identifier">gmb-2021-97976</meta:user-defined>
    <meta:user-defined meta:name="OVERHEIDop.versieInformatie"/>
  </office:meta>
</office:document-meta>
</file>