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ntersdonk 11, 7326 BD, Apeldoorn, het kappen van een li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maart 2021 </text:p>
            <text:p text:style-name="common-al">Wabonummer: D21/02735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7968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96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96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351</meta:user-defined>
    <dc:language>nl</dc:language>
    <meta:user-defined meta:name="OVERHEID.EPSG28992/DC.spatial">197193.263 468251.376</meta:user-defined>
    <meta:user-defined meta:name="DC.title">Aanvraag omgevingsvergunning Muntersdonk 11, 7326 BD, Apeldoorn, het kappen van een linde</meta:user-defined>
    <meta:user-defined meta:name="OVERHEID.PostcodeHuisnummer/OVERHEIDop.postcodeHuisnummer">7326BD 11</meta:user-defined>
    <meta:user-defined meta:name="OVERHEIDop.straatnaam">Muntersdonk</meta:user-defined>
    <meta:user-defined meta:name="OVERHEIDop.woonplaats">Apeldoor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968</meta:user-defined>
    <meta:user-defined meta:name="OVERHEIDop.GmbID/DC.identifier">gmb-2021-97968</meta:user-defined>
    <meta:user-defined meta:name="OVERHEIDop.versieInformatie"/>
  </office:meta>
</office:document-meta>
</file>