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 Buiten Spaarne 22 (bouwterrein), 2021-02410, het kappen van 3 bomen i.v.m. transport t.b.v. nieuwbouwproject "Koningshof", boomnummer 68917, 68918 en 68919, 25 maart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6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6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6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0.027 487848.037</meta:user-defined>
    <meta:user-defined meta:name="DC.title">Haarlem, ingekomen aanvraag omgevingsvergunning onderdeel kappen bomen Zuider Buiten Spaarne 22 (bouwterrein), 2021-02410, het kappen van 3 bomen i.v.m. transport t.b.v. nieuwbouwproject "Koningshof", boomnummer 68917, 68918 en 68919, 25 maart 2021</meta:user-defined>
    <meta:user-defined meta:name="OVERHEID.PostcodeHuisnummer/OVERHEIDop.postcodeHuisnummer">2012AA 24</meta:user-defined>
    <meta:user-defined meta:name="OVERHEIDop.straatnaam">Zuider Buiten Spaarne</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63</meta:user-defined>
    <meta:user-defined meta:name="OVERHEIDop.GmbID/DC.identifier">gmb-2021-97963</meta:user-defined>
    <meta:user-defined meta:name="OVERHEIDop.versieInformatie"/>
  </office:meta>
</office:document-meta>
</file>