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4A in Noorden - het bouwen van een nieuwe woning en een bru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A in Noorden - zaaknummer W-2020-0466 - aanvraag  omgevingsvergunning  voor het bouwen van een nieuwe woning en een brug en realiseren van een uitweg - ingekomen op 3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93.06 464297.41</meta:user-defined>
    <meta:user-defined meta:name="DC.title">Aanvraag omgevingsvergunning Voorweg 64A in Noorden - het bouwen van een nieuwe woning en een brug en realiseren van een uitweg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796</meta:user-defined>
    <meta:user-defined meta:name="OVERHEIDop.GmbID/DC.identifier">gmb-2021-9796</meta:user-defined>
    <meta:user-defined meta:name="OVERHEIDop.versieInformatie"/>
  </office:meta>
</office:document-meta>
</file>