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33131 - Sectie G Perceel 1005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1005 Nabij Van Heemstraweg 14a te Weurt</text:p>
            <text:p text:style-name="common-al">Omschrijving : bouwen van een schuilstal</text:p>
            <text:p text:style-name="common-al">Datum ontvangst : 22 maart 2021</text:p>
            <text:p text:style-name="common-al">Zaaknummer ODRN : W.Z21.1024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95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1005 Nabij Van Heemstraweg 14a te Weurt</meta:user-defined>
    <dc:language>nl</dc:language>
    <meta:user-defined meta:name="OVERHEID.EPSG28992/DC.spatial">183838.921 430163.552</meta:user-defined>
    <meta:user-defined meta:name="DC.title">Gemeente Beuningen– aanvraag omgevingsvergunning – OLO 5933131 - Sectie G Perceel 1005 Nabij Van Heemstraweg 14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1-03-30</meta:user-defined>
    <meta:user-defined meta:name="DCTERMS.W3CDTF/OVERHEIDop.jaargang">2021</meta:user-defined>
    <meta:user-defined meta:name="OVERHEIDop.publicationIssue">97959</meta:user-defined>
    <meta:user-defined meta:name="OVERHEIDop.GmbID/DC.identifier">gmb-2021-97959</meta:user-defined>
    <meta:user-defined meta:name="OVERHEIDop.versieInformatie"/>
  </office:meta>
</office:document-meta>
</file>