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66, 2021-02429, realiseren van een dakopbouw en rechttrekken gevels eerste verdieping, 2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4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4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4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9.586 489564.711</meta:user-defined>
    <meta:user-defined meta:name="DC.title">Haarlem, ingekomen aanvraag omgevingsvergunning Generaal Joubertstraat 66, 2021-02429, realiseren van een dakopbouw en rechttrekken gevels eerste verdieping, 26 maart 2021</meta:user-defined>
    <meta:user-defined meta:name="OVERHEID.PostcodeHuisnummer/OVERHEIDop.postcodeHuisnummer">2021XD 66</meta:user-defined>
    <meta:user-defined meta:name="OVERHEIDop.straatnaam">Generaal Joubertstraat</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48</meta:user-defined>
    <meta:user-defined meta:name="OVERHEIDop.GmbID/DC.identifier">gmb-2021-97948</meta:user-defined>
    <meta:user-defined meta:name="OVERHEIDop.versieInformatie"/>
  </office:meta>
</office:document-meta>
</file>