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mmel 2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2461663 voor een omgevingsvergunning voor het <text:span text:style-name="nadrukvet">plaatsen van een dakkapel in het voorgeveldakvlak </text:span>op locatie Hommel 2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79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98.32 464404.37</meta:user-defined>
    <meta:user-defined meta:name="DC.title">Kennisgeving verlenging beslistermijn omgevingsvergunning Hommel 21 in Soest</meta:user-defined>
    <meta:user-defined meta:name="OVERHEID.PostcodeHuisnummer/OVERHEIDop.postcodeHuisnummer">3766HL 21</meta:user-defined>
    <meta:user-defined meta:name="OVERHEIDop.straatnaam">Hommel</meta:user-defined>
    <meta:user-defined meta:name="OVERHEIDop.woonplaats">Soes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46</meta:user-defined>
    <meta:user-defined meta:name="OVERHEIDop.GmbID/DC.identifier">gmb-2021-97946</meta:user-defined>
    <meta:user-defined meta:name="OVERHEIDop.versieInformatie"/>
  </office:meta>
</office:document-meta>
</file>