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dakopbouw, Kortenaerstraat 36 (zaaknummer 0193ESUITE24698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ortenaerstraat 36</text:span> – voor het realiseren van een dakopbouw op de achterzijde van de woning, ingetrokken op 22 maart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794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05.453 502905.762</meta:user-defined>
    <meta:user-defined meta:name="DC.title">Ingetrokken aanvraag omgevingsvergunning, realiseren dakopbouw, Kortenaerstraat 36 (zaaknummer 0193ESUITE2469822020)</meta:user-defined>
    <meta:user-defined meta:name="OVERHEID.PostcodeHuisnummer/OVERHEIDop.postcodeHuisnummer">8023TX 36</meta:user-defined>
    <meta:user-defined meta:name="OVERHEIDop.straatnaam">Kortenaerstraat</meta:user-defined>
    <meta:user-defined meta:name="OVERHEIDop.woonplaats">Zwoll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43</meta:user-defined>
    <meta:user-defined meta:name="OVERHEIDop.GmbID/DC.identifier">gmb-2021-97943</meta:user-defined>
    <meta:user-defined meta:name="OVERHEIDop.versieInformatie"/>
  </office:meta>
</office:document-meta>
</file>