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enburg 94, 2021-02424, i.o.m. verhuurder zou de bestaande Jumbo supermarkt een leegstaande woning tijdelijk als kantine willen gebruiken, 2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8 485112</meta:user-defined>
    <meta:user-defined meta:name="DC.title">Haarlem, ingekomen aanvraag omgevingsvergunning Engelenburg 94, 2021-02424, i.o.m. verhuurder zou de bestaande Jumbo supermarkt een leegstaande woning tijdelijk als kantine willen gebruiken, 26 maart 2021</meta:user-defined>
    <meta:user-defined meta:name="OVERHEID.PostcodeHuisnummer/OVERHEIDop.postcodeHuisnummer">2036RT 94</meta:user-defined>
    <meta:user-defined meta:name="OVERHEIDop.straatnaam">Engelenburg</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41</meta:user-defined>
    <meta:user-defined meta:name="OVERHEIDop.GmbID/DC.identifier">gmb-2021-97941</meta:user-defined>
    <meta:user-defined meta:name="OVERHEIDop.versieInformatie"/>
  </office:meta>
</office:document-meta>
</file>