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Leerrestaurant Klimopschool, Korczakstraat 1 te Middelburg</text:p>
            <text:p text:style-name="common-al"/>
            <text:p text:style-name="common-al"/>
            <text:p text:style-name="common-al">De burgemeester van Middelburg maakt bekend dat hij op 4 januari 2021 heeft besloten aan Stichting De Korre een drank- en horecavergunning als bedoeld in artikel 3 van de Drank- en Horecawet te verlenen voor het uitoefenen van een horecabedrijf (leerrestaurant) aan de  Korczakstraat 1 te Middelburg.</text:p>
            <text:p text:style-name="common-al"/>
            <text:p text:style-name="common-al">De beschikking is ten opzichte van de ontwerpvergunning niet gewijzigd.</text:p>
            <text:p text:style-name="common-al"/>
            <text:p text:style-name="common-al">De vergunning en alle relevante stukken liggen gedurende zes weken, vanaf donderdag 14 januari 2021 tot en met donderdag 25 februari 2021 elke werkdag tijdens kantooruren ter inzage bij de vakbalie Ruimte in het stadskantoor, Kanaalweg 3 te Middelburg. Desgewenst wordt er door de afdeling Vergunningverlening en Handhaving een mondelinge toelichting gegeven op de voornoemde stukken.</text:p>
            <text:p text:style-name="common-al"/>
            <text:p text:style-name="common-al">De belanghebbende die het niet eens is met de verleende drank- en horecavergunning en die tegen het ontwerpbesluit een zienswijze naar voren heeft gebracht (alsmede degene die redelijkerwijs niet verweten kan worden geen zienswijze te hebben ingebracht) kan vanaf donderdag 14 januari 2021 tot en met donderdag 25 februari 2021 een gemotiveerd beroepschrift indienen bij de Rechtbank Zeeland-West-Brabant, Team Bestuursrecht, Postbus 90006, 4800 PA  Breda.</text:p>
            <text:p text:style-name="common-al"/>
            <text:p text:style-name="common-al">Het beroepschrift dient ondertekend te zijn en ten minste het volgende te bevatten: naam en adres van de indiener, de dagtekening, omschrijving van het besluit waartegen beroep wordt ingesteld en de gronden van het beroep.</text:p>
            <text:p text:style-name="common-al"/>
            <text:p text:style-name="last-al">Degene die een beroepschrift heeft ingediend en tevens van mening is dat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7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703.783 390726.501</meta:user-defined>
    <meta:user-defined meta:name="DC.title">VERLEENDE DRANK- EN HORECAVERGUNNING</meta:user-defined>
    <meta:user-defined meta:name="OVERHEID.PostcodeHuisnummer/OVERHEIDop.postcodeHuisnummer">4335ER 1</meta:user-defined>
    <meta:user-defined meta:name="OVERHEIDop.straatnaam">Korczakstraat</meta:user-defined>
    <meta:user-defined meta:name="OVERHEIDop.woonplaats">Middelburg</meta:user-defined>
    <meta:user-defined meta:name="DCTERMS.W3CDTF/DCTERMS.available">2021-01-13</meta:user-defined>
    <meta:user-defined meta:name="DCTERMS.W3CDTF/OVERHEIDop.jaargang">2021</meta:user-defined>
    <meta:user-defined meta:name="OVERHEIDop.publicationIssue">9794</meta:user-defined>
    <meta:user-defined meta:name="OVERHEIDop.GmbID/DC.identifier">gmb-2021-9794</meta:user-defined>
    <meta:user-defined meta:name="OVERHEIDop.versieInformatie"/>
  </office:meta>
</office:document-meta>
</file>