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es Kloppenburghof 2-56, Badhoevedorp, AM B.V., het bouwen van 28 appartementen voor het project Quatrebras Park op de kadastrale locatie, gemeente Haarlemmermeer, sectie H, perceelnummer 11540, datum besluit: 23-03-2021, zaak 10017377, OLO-nummer: 5660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93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3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3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3166.846 483680.501</meta:user-defined>
    <meta:user-defined meta:name="OVERHEID.EPSG28992/DC.spatial">113203.868 483696.478</meta:user-defined>
    <meta:user-defined meta:name="DC.title">Verleende omgevingsvergunning, Joes Kloppenburghof 2-56, Badhoevedorp, AM B.V., het bouwen van 28 appartementen voor het project Quatrebras Park op de kadastrale locatie, gemeente Haarlemmermeer, sectie H, perceelnummer 11540, datum besluit: 23-03-2021, zaak 10017377, OLO-nummer: 5660859.</meta:user-defined>
    <meta:user-defined meta:name="OVERHEIDop.straatnaam">Joes Kloppenburghof</meta:user-defined>
    <meta:user-defined meta:name="OVERHEIDop.straatnaam">Joes Kloppenburghof</meta:user-defined>
    <meta:user-defined meta:name="OVERHEIDop.woonplaats">Badhoevedorp</meta:user-defined>
    <meta:user-defined meta:name="OVERHEIDop.woonplaats">Badhoevedorp</meta:user-defined>
    <meta:user-defined meta:name="DCTERMS.W3CDTF/DCTERMS.available">2021-03-30</meta:user-defined>
    <meta:user-defined meta:name="DCTERMS.W3CDTF/OVERHEIDop.jaargang">2021</meta:user-defined>
    <meta:user-defined meta:name="OVERHEIDop.publicationIssue">97935</meta:user-defined>
    <meta:user-defined meta:name="OVERHEIDop.GmbID/DC.identifier">gmb-2021-97935</meta:user-defined>
    <meta:user-defined meta:name="OVERHEIDop.versieInformatie"/>
  </office:meta>
</office:document-meta>
</file>