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ckertstraat 1, 2021-02418, plaatsen steiger voor verrichten onderhoud aan gevel en dak,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72.787 488201.815</meta:user-defined>
    <meta:user-defined meta:name="DC.title">Haarlem, ingekomen aanvraag omgevingsvergunning Banckertstraat 1, 2021-02418, plaatsen steiger voor verrichten onderhoud aan gevel en dak, 26 maart 2021</meta:user-defined>
    <meta:user-defined meta:name="OVERHEID.PostcodeHuisnummer/OVERHEIDop.postcodeHuisnummer">2014BA 1</meta:user-defined>
    <meta:user-defined meta:name="OVERHEIDop.straatnaam">Banckert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33</meta:user-defined>
    <meta:user-defined meta:name="OVERHEIDop.GmbID/DC.identifier">gmb-2021-97933</meta:user-defined>
    <meta:user-defined meta:name="OVERHEIDop.versieInformatie"/>
  </office:meta>
</office:document-meta>
</file>