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78, 2021-02414, uitbreiding eerste verdieping en plaatsen dakopbouw,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3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1.571 488429.015</meta:user-defined>
    <meta:user-defined meta:name="DC.title">Haarlem, ingekomen aanvraag omgevingsvergunning Oranjestraat 178, 2021-02414, uitbreiding eerste verdieping en plaatsen dakopbouw, 25 maart 2021</meta:user-defined>
    <meta:user-defined meta:name="OVERHEID.PostcodeHuisnummer/OVERHEIDop.postcodeHuisnummer">2013VL 178</meta:user-defined>
    <meta:user-defined meta:name="OVERHEIDop.straatnaam">Oranje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32</meta:user-defined>
    <meta:user-defined meta:name="OVERHEIDop.GmbID/DC.identifier">gmb-2021-97932</meta:user-defined>
    <meta:user-defined meta:name="OVERHEIDop.versieInformatie"/>
  </office:meta>
</office:document-meta>
</file>